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010D89BD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75in" svg:height="2.6772in" draw:z-index="0"><draw:image xlink:href="Pictures/1000000000000168000001010D89BD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 H</meta:initial-creator>
    <meta:creation-date>2011-01-20T18:52:58.01</meta:creation-date>
    <meta:document-statistic meta:table-count="0" meta:image-count="1" meta:object-count="0" meta:page-count="1" meta:paragraph-count="0" meta:word-count="0" meta:character-count="0"/>
    <dc:date>2011-01-20T18:53:17.22</dc:date>
    <dc:creator>C H</dc:creator>
    <meta:editing-duration>PT00H00M19S</meta:editing-duration>
    <meta:editing-cycles>1</meta:editing-cycles>
    <meta:generator>OpenOffice.org/3.1$Win32 OpenOffice.org_project/310m19$Build-9420</meta:generator>
  </office:meta>
</office:document-meta>
</file>