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72C1CF61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8.961in" draw:z-index="0"><draw:image xlink:href="Pictures/10000000000004FB00000672C1CF61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enelle Harris</meta:initial-creator>
    <meta:creation-date>2011-03-01T14:04:31.56</meta:creation-date>
    <meta:document-statistic meta:table-count="0" meta:image-count="1" meta:object-count="0" meta:page-count="1" meta:paragraph-count="0" meta:word-count="0" meta:character-count="0"/>
    <dc:date>2011-03-01T14:06:15.26</dc:date>
    <dc:creator>Chenelle Harris</dc:creator>
    <meta:editing-duration>PT00H01M43S</meta:editing-duration>
    <meta:editing-cycles>1</meta:editing-cycles>
    <meta:generator>OpenOffice.org/3.1$Win32 OpenOffice.org_project/310m11$Build-9399</meta:generator>
  </office:meta>
</office:document-meta>
</file>